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60pt" fo:font-weight="bold" style:font-size-asian="60pt" style:font-weight-asian="bold" style:font-size-complex="60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text-properties fo:font-size="32pt" fo:font-weight="bold" style:font-size-asian="32pt" style:font-weight-asian="bold" style:font-size-complex="32pt" style:font-weight-complex="bold"/>
    </style:style>
    <style:style style:name="P5" style:family="paragraph" style:parent-style-name="Standard">
      <style:text-properties fo:font-size="16pt" fo:font-weight="normal" style:font-size-asian="16pt" style:font-weight-asian="normal" style:font-size-complex="16pt"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54pt" fo:font-weight="bold" style:font-size-asian="54pt" style:font-weight-asian="bold" style:font-size-complex="54pt" style:font-weight-complex="bold"/>
    </style:style>
    <style:style style:name="P9" style:family="paragraph" style:parent-style-name="Standard">
      <style:text-properties fo:language="it" fo:country="IT" fo:font-weight="bold" style:font-weight-asian="bold" style:font-weight-complex="bold"/>
    </style:style>
    <style:style style:name="P10" style:family="paragraph" style:parent-style-name="Standard">
      <style:text-properties style:font-name="Times New Roman" fo:font-size="12pt" style:font-size-asian="12pt" style:font-size-complex="12pt"/>
    </style:style>
    <style:style style:name="T1" style:family="text">
      <style:text-properties fo:font-size="20pt" style:font-size-asian="20pt" style:font-size-complex="20pt"/>
    </style:style>
    <style:style style:name="T2" style:family="text">
      <style:text-properties fo:font-size="32pt" style:font-size-asian="32pt" style:font-size-complex="3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Gartenkonzert</text:p>
      <text:p text:style-name="P1"><text:s text:c="8"/>mit Kunst</text:p>
      <text:p text:style-name="P2"/>
      <text:p text:style-name="P2"><text:s text:c="11"/>Eine klangvolle Reise durch die Musikgeschichte </text:p>
      <text:p text:style-name="P2"/>
      <text:p text:style-name="P2"><text:s text:c="21"/>Von Henry Purcell bis Cole Porter</text:p>
      <text:p text:style-name="P2"/>
      <text:p text:style-name="P2"><text:s text:c="26"/><text:span text:style-name="T1">Sonntag, den 06.Juli 2008</text:span></text:p>
      <text:p text:style-name="P3"><text:s text:c="25"/>Mühlenweg 4, Wettmar</text:p>
      <text:p text:style-name="P2"/>
      <text:p text:style-name="P2"/>
      <text:p text:style-name="P2"><text:s text:c="12"/><text:span text:style-name="T2">ParHazard</text:span></text:p>
      <text:p text:style-name="P4"/>
      <text:p text:style-name="P4"><text:s text:c="7"/><text:span text:style-name="T1">Anna Doktor <text:s text:c="21"/>Violine</text:span></text:p>
      <text:p text:style-name="P3"/>
      <text:p text:style-name="P3"><text:s text:c="11"/>Natalia Wiest <text:s text:c="21"/>Violine</text:p>
      <text:p text:style-name="P3"/>
      <text:p text:style-name="P3"><text:s text:c="11"/>Annette Langehein <text:s text:c="12"/>Viola</text:p>
      <text:p text:style-name="P3"/>
      <text:p text:style-name="P3"><text:s text:c="11"/>Wilhelm Lyra <text:s text:c="21"/>Violoncello</text:p>
      <text:p text:style-name="P3"/>
      <text:p text:style-name="P3"/>
      <text:p text:style-name="P3"><text:s text:c="11"/>Moderation: Kurt Kaschke</text:p>
      <text:p text:style-name="P3"/>
      <text:p text:style-name="P3"/>
      <text:p text:style-name="P2"><text:s text:c="19"/></text:p>
      <text:p text:style-name="P5"><text:s/></text:p>
      <text:p text:style-name="P2">Programm:</text:p>
      <text:p text:style-name="P2"/>
      <text:p text:style-name="P5">Henry Purcell ( 1659 – 1695 )</text:p>
      <text:p text:style-name="P5">Zwei Rondos <text:s text:c="7"/></text:p>
      <text:p text:style-name="P5">Arr.: Bill Thorp</text:p>
      <text:p text:style-name="P5"/>
      <text:p text:style-name="P5">Alexander Porfirjewitsch Borodin (1833 – 1887)</text:p>
      <text:p text:style-name="P5">Streichquartett Nr.2</text:p>
      <text:p text:style-name="P5">Scherzo</text:p>
      <text:p text:style-name="P5"/>
      <text:p text:style-name="P5">Alexandra Vrebalov ( * 1970) <text:s text:c="22"/></text:p>
      <text:p text:style-name="P5">Pannonia Boundless</text:p>
      <text:p text:style-name="P5"/>
      <text:p text:style-name="P5">Astor Piazzolla ( 1921 - <text:s/>1992)</text:p>
      <text:p text:style-name="P5">Tango Ballet</text:p>
      <text:p text:style-name="P5">Arr.: José Bragato</text:p>
      <text:p text:style-name="P5"/>
      <text:p text:style-name="P5">Karl Suessdorf <text:s/>( *1921)</text:p>
      <text:p text:style-name="P5">Moonlight in Vermont </text:p>
      <text:p text:style-name="P5">Arr.: Bill Thorp</text:p>
      <text:p text:style-name="P5"/>
      <text:p text:style-name="P5">Walter Donaldson (1893 - <text:s/>1947 )</text:p>
      <text:p text:style-name="P5">Makin´ Whoopee</text:p>
      <text:p text:style-name="P5">Arr.: Bill Thorp</text:p>
      <text:p text:style-name="P5"/>
      <text:p text:style-name="P5">Luigi Denza ( 1864 – 1922 )</text:p>
      <text:p text:style-name="P5">Funiculi, funicula</text:p>
      <text:p text:style-name="P5">Arr.: Bill Thorp</text:p>
      <text:p text:style-name="P5"/>
      <text:p text:style-name="P5">Cole Porter ( 1891 – 1964 )</text:p>
      <text:p text:style-name="P5">Let´s do it</text:p>
      <text:p text:style-name="P5">Arr.: Bill Thorp</text:p>
      <text:p text:style-name="P5"/>
      <text:p text:style-name="P5">Leonard Bernstein ( 1918 – 1990 )</text:p>
      <text:p text:style-name="P5">New York, New York</text:p>
      <text:p text:style-name="P5">Arr.: Bill Thorp </text:p>
      <text:p text:style-name="P5"/>
      <text:p text:style-name="P5"/>
      <text:p text:style-name="P6"><text:s text:c="16"/></text:p>
      <text:p text:style-name="P7"/>
      <text:p text:style-name="P8"><text:s text:c="10"/>KUNST</text:p>
      <text:p text:style-name="P3"/>
      <text:p text:style-name="P3"/>
      <text:p text:style-name="P3"/>
      <text:p text:style-name="P3"/>
      <text:p text:style-name="P3"><text:s text:c="18"/>Carola Faber <text:s text:c="11"/>Fotographie</text:p>
      <text:p text:style-name="P3"/>
      <text:p text:style-name="P3"/>
      <text:p text:style-name="P3"/>
      <text:p text:style-name="P3"><text:s text:c="18"/>Bettina Langehein <text:s text:c="3"/>Perlenschmuck</text:p>
      <text:p text:style-name="P3"/>
      <text:p text:style-name="P3"/>
      <text:p text:style-name="P3"/>
      <text:p text:style-name="P3"><text:s text:c="18"/>ulla thielenhaus <text:s text:c="7"/>Holzbildhauerei</text:p>
      <text:p text:style-name="P3"/>
      <text:p text:style-name="P3"/>
      <text:p text:style-name="P3"/>
      <text:p text:style-name="P3"><text:s text:c="18"/>Oliver Pohl <text:s text:c="15"/>Skulpturen</text:p>
      <text:p text:style-name="P3"/>
      <text:p text:style-name="P3"/>
      <text:p text:style-name="P3"/>
      <text:p text:style-name="P3"/>
      <text:p text:style-name="P3"/>
      <text:p text:style-name="P3"><text:s text:c="17"/></text:p>
      <text:p text:style-name="P3"/>
      <text:p text:style-name="P3"/>
      <text:p text:style-name="P3"><text:s text:c="52"/></text:p>
      <text:p text:style-name="P7"/>
      <text:p text:style-name="P7"/>
      <text:p text:style-name="Standard"><text:span text:style-name="T3">Anna Doktor</text:span>, geboren im letzten Jahrhundert in Breslau (Polen), studierte nach Besuch des dortigen Musikgymnasiums in Posen und Hannover mit erfolgreichem Abschluß in den Fächern Violine (Ausbildungsklasse) und Instrumentallehrer. Derzeit Violinpädagogin an der Kreismusikschule Peine. Mitarbeit in zahlreichen Orchestern, wie z.B. im Stadttheater Hildesheim, Festspielorchester Luzern.</text:p>
      <text:p text:style-name="P7">Natalia Wiest <text:span text:style-name="T4">arbeitete nach ihrem Violinstudium an der Musikpädagogischen Hochschule „Gnesinych“ in Moskau als Geigenpädagogin an der städtischen Musikschule. Von dort aus ging sie nach Braunschweig und war an der dortigen Musikschule langjährig tätig. Seit diesem Jahr ist sie an der Muikschule Hameln als Geigen – und Bratschenlehrerin beschäftigt. Außerdem ist sie Lehrkraft an der Musischen Akademie des CJD Braunschweig. </text:span></text:p>
      <text:p text:style-name="P7">Annette Langehein<text:span text:style-name="T4"> studierte Viola bei M. Brockhaus und J.Zeijl an der HMT Hannover. Als Diplom-Instrumentallehrerin für Violine und Viola hat sie über 15 Jahre lang an der Musikschule Neustadt zahlreichen Schülern den Zugang zur Musik eröffnet. Neben ihrer Tätigkeit als Lehrerin ist sie oft Gast in zahlreichen Ensembles und Orchestern, wie der NDR- Radiophilharmonie,der Staatsoper Hannover, dem Staatstheater Oldenburg, dem Staatstheater Braunschweig, den Göttinger Sinfonikern,dem Bach-Orchester Hannover und anderen Ensembles.</text:span></text:p>
      <text:p text:style-name="P7">Wilhelm Lyra <text:span text:style-name="T4">studierte an der Hochschule f. Musik und Theater Hannover bei Prof. Konrad Haesler Violoncello. Seit 1990 lehrt er Cello sowohl an der Städtischen Musikschule Braunschweig als auch in Altwarmbüchen, wo er lebt. Nebenher ist er regelmäßig als Kirchenorganist tätig, führt Kammermusikprojekte durch und engagiert sich im Kammerorchester „Camerata Beata“.</text:span></text:p>
      <text:p text:style-name="P6"><text:span text:style-name="T3">Kurt Kaschke </text:span>ist nicht nur Sport- und Englischlehrer an der Realschule Burgwedel, sondern engagiert sich außerdem stark im Bereich des <text:s/>Leistungs- und Breitensportes sowohl für Junioren als auch für Senioren als „Macher“.Selbst mehrfacher Deutscher Meister im Bereich der Leichtathletik, nutzt er seine Kenntnisse bei der Moderation von Sportveranstaltungen. Nützlich dabei sind Erfahrungen aus früheren Arbeitsstellen im Tourismusbereich (Robinson – Club), die er beim Organisieren von Großveranstaltungen wie z.B. dem Seifenkistenrennen und dem Abschlußspielfest der Kieler Woche anwendet. </text:p>
      <text:p text:style-name="P7">Ulla Thielenhaus <text:span text:style-name="T4">geboren 1943 in Zell/Mosel. Pädagogikstudium. 15 Jahre Hauptschule mit Schwerpunkt Kunsterziehung. Seit 1997 intensive Beschäftigung mit Malerei, Holzbildhauerei, Linoldruck und digitaler Fotographie. Gruppen- und Einzelausstellungen.</text:span></text:p>
      <text:p text:style-name="Standard"><text:span text:style-name="T3">Oliver Pohl </text:span><text:span text:style-name="T4">, geboren 1962 in Garbse, absolvierte 1984 eine 3-jährige Lehre als Bildhauer in Berchtesgaden.Im Deutschen Museum in München sammelte er in bühnenbildnerischer Tätigkeit Erfahrungen. Seit 1989 ist er als Bildender Künstler mit einem eigenen Atelier in Garbsen tätig.</text:span><text:line-break/>Die Werke von Oliver Pohl sind auf verschiedenen Ausstellungen zu sehen. Zwischenzeitlich befinden sich viele Stücke im öffentlichen Raum und in Privatbesitz.<text:line-break/>Parallel zu seinen Skulpturen <text:s/>und „Steinzeit-Seminaren“gestaltet der Künstler die Serie „Friends“. Das sind Figuren-Persönlichkeiten, die, wie Oliver Pohl das nennt:, „Nicht nicht kommunizieren können! Sobald sie zusammenstehen, reden sie miteinander.</text:p>
      <text:p text:style-name="P9">Carola Faber (geb. 1961)</text:p>
      <text:p text:style-name="Standard"><text:s/>Musikstudium an der Hochschule für gestaltende Kunst und Musik Bremen,</text:p>
      <text:p text:style-name="Standard">Abschluss Diplommusikerin (Cello, Gitarre, Musikalische Früherziehung/ Grundausbildung.</text:p>
      <text:p text:style-name="Standard">Konzerttätigkeit im In- und Ausland, Meisterkurse, CD-Einspielungen, Radio- und Fernsehaufnahmen (Radio Bremen, NDR, ZDF), Unterrichtstätigkeit seit 1976.</text:p>
      <text:p text:style-name="P6">Zeitungstätigkeit mit dem Schwerpunkt Kultur bei der Leinezeitung u.a. Mit der Serie "Mein Ausflug".Fotos seit 1992 mit Veröffentlichungen in Büchern,Zeitschriften u. Zeitungen.</text:p>
      <text:p text:style-name="P9">Bettina Langehein<text:span text:style-name="T5">,</text:span></text:p>
      <text:p text:style-name="P10">geb. 1960 in Hameln,studierte an der Hochschule f.Musik u. Theater Hannover Bratsche. Seit 1989 stellvertretende Solobratscherin am Staatstheater Oldenburg.Schon währedn des Studiums begann meine Liebe zu Glasperlen. Begonnen habe ich mit Vorhängen und Lampenfransen aus echten Glasperlen. Später habe ich mir verschiedene Techniken des Perlennähens autodidaktisch erarbeitet.</text:p>
      <text:p text:style-name="P10">Das Material sammele ich seit 20 Jahren, viel aus USA,wo diese Form der Schmuckherstellung sehr verbreitet ist. Der Schmuck ist absolut wasser-und farbfest und jedes Stück ist ein Unic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5-13T11:11:16</meta:creation-date>
    <dc:date>2009-05-13T11:14:39</dc:date>
    <dc:language>de-DE</dc:language>
    <meta:editing-cycles>2</meta:editing-cycles>
    <meta:editing-duration>PT3M22S</meta:editing-duration>
    <meta:user-defined meta:name="Info 1"/>
    <meta:user-defined meta:name="Info 2"/>
    <meta:user-defined meta:name="Info 3"/>
    <meta:user-defined meta:name="Info 4"/>
    <meta:document-statistic meta:table-count="0" meta:image-count="0" meta:object-count="0" meta:page-count="4" meta:paragraph-count="64" meta:word-count="708" meta:character-count="5757"/>
  </office:meta>
</office:document-meta>
</file>